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72испр</text:p>
          </table:table-cell>
          <table:table-cell table:number-columns-repeated="4" table:style-name="ce10"/>
          <table:table-cell office:value-type="string" table:style-name="ce12">
            <text:p>02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101001:574</text:p>
          </table:table-cell>
          <table:covered-table-cell/>
          <table:table-cell office:value-type="float" office:value="6091042.2300000004" table:style-name="ce20">
            <text:p>6091042,23</text:p>
          </table:table-cell>
          <table:table-cell office:value-type="string" table:number-columns-spanned="2" table:number-rows-spanned="1" table:style-name="ce2">
            <text:p>05.06.2026</text:p>
          </table:table-cell>
          <table:covered-table-cell/>
          <table:table-cell office:value-type="string" table:style-name="ce17">
            <text:p>12.03.2026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458C0402906525D8771DE03E83AD1D57203E3A98044AD44BDEEAA35D57B22D046860097BE3B542C77CB50C32B9FBB55659EB31649FA42FC4D5BD44206CE91C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style-name="ro7">
          <table:table-cell office:value-type="string" table:number-columns-spanned="2" table:number-rows-spanned="1" table:style-name="ce24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25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7-02T14:17:52Z</meta:creation-date>
    <dc:date>2026-07-02T14:17:52Z</dc:date>
  </office:meta>
</office:document-meta>
</file>